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verdana, sans-serif" fo:font-size="10pt" style:font-size-asian="10pt"/>
    </style:style>
    <style:style style:name="P3" style:parent-style-name="Textbody" style:family="paragraph">
      <style:text-properties style:font-name="verdana, sans-serif" fo:font-size="10pt" style:font-size-asian="10pt"/>
    </style:style>
    <style:style style:name="P4" style:parent-style-name="Textbody" style:family="paragraph">
      <style:text-properties style:font-name="verdana, sans-serif" fo:font-size="10pt" style:font-size-asian="10pt"/>
    </style:style>
    <style:style style:name="P5" style:parent-style-name="Textbody" style:family="paragraph">
      <style:paragraph-properties fo:text-align="justify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Czwartek,<text:s/>16<text:s/>październik<text:s/>2025</text:p>
      <text:h text:style-name="Nagłówek2" text:outline-level="2">Komunikat do właścicieli i zarządców obiektów budowlanych, w związku z koniecznością dostosowania obiektów budowlanych do wymagań sezonu jesienno-zimowego.</text:h>
      <text:p text:style-name="Textbody"/>
      <text:p text:style-name="Textbody"><text:span text:style-name="StrongEmphasis">Komunikat do właścicieli i zarządców obiektów budowlanych, w związku z koniecznością dostosowania obiektów budowlanych do wymagań sezonu jesienno-zimowego.</text:span></text:p>
      <text:p text:style-name="Textbody"/>
      <text:p text:style-name="Textbody">Przypominam, że w razie występowania niekorzystnych warunków atmosferycznych, które mogą spowodować uszkodzenie obiektu budowlanego lub sprowadzić zagrożenie dla życia lub zdrowia ludzi, bezpieczeństwa mienia lub środowiska, właściciele i zarządcy zobowiązani są do zapewnienia bezpiecznego użytkowania obiektu budowlanego, zgodnie z art. 61 pkt 2 ustawy z dnia 7 lipca 1994 r. – Prawo budowlane</text:p>
      <text:p text:style-name="Textbody">W szczególności do obowiązków właścicieli i zarządców należy dbałość o należyty stan techniczny budynku, w tym nie dopuszczanie do przeciążenia konstrukcji budynku przez zalegający na dachu śnieg i zapewnienie w razie konieczności odśnieżania dachu. Obowiązek ten obejmuje także usuwanie sopli, brył, nawisów lodowych i śniegowych, mogących zagrozić bezpieczeństwu osób znajdujących się na ciągach pieszych i jezdnych przebiegających bezpośrednio przy budynku.</text:p>
      <text:p text:style-name="Textbody">Należy przy tym pamiętać, że niewłaściwe wykonanie prac związanych z usuwaniem śniegu z dachu może stwarzać ogromne zagrożenie zarówno dla samego budynku jak i osób wykonujących te prace. Dlatego muszą być one prowadzone z zachowaniem zasad bezpieczeństwa i przepisów BHP.</text:p>
      <text:p text:style-name="Textbody">Przypominam jednocześnie, że niewłaściwe utrzymanie i użytkowanie obiektu budowlanego oraz niezapewnienie bezpieczeństwa użytkowania obiektu budowlanego zagrożone jest grzywną nie mniejszą niż 100 stawek dziennych, karą ograniczenia wolności albo pozbawiania wolności do roku (zgodnie z art. 91a ustawy – Prawo budowlane).</text:p>
      <text:p text:style-name="Textbody">W związku z powyższym, w celu uniknięcia zagrożeń, zwracam się do wszystkich zobowiązanych o bezzwłoczne spełnienie obowiązków wynikających z ww. przepisów</text:p>
      <text:p text:style-name="P2">Powiatowy Inspektor Nadzoru Budowlanego</text:p>
      <text:p text:style-name="P3">Alicja Kuś</text:p>
      <text:p text:style-name="P4"/>
      <text:p text:style-name="P5">Z uwagi na aktualnie panujące warunki atmosferyczne, przypominam o stosowaniu się Właścicieli <text:s text:c="3"/>i Zarządców obiektów budowlanych do zaleceń zawartych w komunikacie zamieszczonym na naszej stronie w dniu<text:s/>16.10.2025<text:s/>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ud Katarzyna</meta:initial-creator>
    <dc:creator>Alicja Kuś</dc:creator>
    <meta:creation-date>2025-10-16T07:36:00Z</meta:creation-date>
    <dc:date>2025-10-16T07:36:00Z</dc:date>
    <meta:print-date>2021-02-09T11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220" meta:row-count="15" meta:non-whitespace-character-count="1907"/>
  </office:meta>
</office:document-meta>
</file>