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 fo:margin-left="0.25in">
        <style:tab-stops/>
      </style:paragraph-properties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end" fo:line-height="150%"/>
    </style:style>
    <style:style style:name="P19" style:parent-style-name="Standard" style:family="paragraph">
      <style:paragraph-properties fo:text-align="end" fo:line-height="150%"/>
      <style:text-properties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end" fo:line-height="150%"/>
      <style:text-properties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line-height="150%"/>
      <style:text-properties fo:font-size="8pt" style:font-size-asian="8pt" style:font-size-complex="8pt"/>
    </style:style>
    <style:style style:name="P22" style:parent-style-name="Standard" style:family="paragraph">
      <style:paragraph-properties fo:line-height="150%"/>
      <style:text-properties fo:font-size="8pt" style:font-size-asian="8pt" style:font-size-complex="8pt"/>
    </style:style>
    <style:style style:name="P23" style:parent-style-name="Standard" style:family="paragraph">
      <style:paragraph-properties fo:line-height="150%"/>
      <style:text-properties fo:font-size="8pt" style:font-size-asian="8pt" style:font-size-complex="8pt"/>
    </style:style>
    <style:style style:name="P24" style:parent-style-name="Standard" style:family="paragraph">
      <style:paragraph-properties fo:line-height="150%"/>
      <style:text-properties fo:font-size="8pt" style:font-size-asian="8pt" style:font-size-complex="8pt"/>
    </style:style>
    <style:style style:name="P25" style:parent-style-name="Standard" style:family="paragraph">
      <style:paragraph-properties fo:line-height="15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PINB-9</text:p>
      <text:p text:style-name="P3">Zgorzelec, dnia <text:s text:c="2"/>……………………….</text:p>
      <text:p text:style-name="P4"/>
      <text:p text:style-name="Standard"/>
      <text:p text:style-name="Standard">…………………………………</text:p>
      <text:p text:style-name="P5"><text:s text:c="25"/>(imię i nazwisko)</text:p>
      <text:p text:style-name="Standard"/>
      <text:p text:style-name="Standard"/>
      <text:p text:style-name="P6">I N F O R M A C J A <text:s/>G E O D E T Y – do dokumentacji geodezyjnej</text:p>
      <text:p text:style-name="Standard"/>
      <text:p text:style-name="Standard"/>
      <text:p text:style-name="Standard"/>
      <text:p text:style-name="Standard">Informuję, że obiekt budowlany / obiekty budowlane : <text:s/>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 wraz z instalacjami zewnętrznymi do miejsca połączenia ich z przyłączami, zrealizowane na podstawie projektu budowlanego:</text:p>
      <text:p text:style-name="Standard"/>
      <text:p text:style-name="P7">1. <text:s/>Zatwierdzonego decyzją Starosty Zgorzeleckiego, nr ………….. z dnia …………. *)</text:p>
      <text:p text:style-name="P8">2. <text:s/>Złożonego wraz ze zgłoszeniem budowy, o której mowa w art. 29 ust.1 pkt.1a i 19a</text:p>
      <text:p text:style-name="P9"><text:s text:c="5"/>ustawy Prawo budowlane, <text:s/>dokonanym przez:</text:p>
      <text:p text:style-name="P10"><text:s text:c="5"/>inwestora…………………. ……………………………….w dniu …………………*)</text:p>
      <text:p text:style-name="Standard"/>
      <text:p text:style-name="P11"><text:s text:c="6"/>- usytuowany/e <text:s text:c="4"/>jest/są <text:s/>zgodnie z zatwierdzonym projektem zagospodarowania działki lub terenu*)</text:p>
      <text:p text:style-name="P12"><text:s text:c="12"/>- usytuowany/e <text:s text:c="4"/>jest/są <text:s text:c="2"/>z odstępstwami od tego projektu*)</text:p>
      <text:p text:style-name="P13">w zakresie standardów wykonywania prac geodezyjnych i kartograficznych.</text:p>
      <text:p text:style-name="P14"/>
      <text:p text:style-name="P15">Informuję, że posiadam odpowiednie uprawnienia zawodowe uprawniające do wykonywania samodzielnej funkcji w dziedzinie geodezji i kartografii.</text:p>
      <text:p text:style-name="P16"/>
      <text:p text:style-name="P17"/>
      <text:p text:style-name="P18">……………………………………………….</text:p>
      <text:p text:style-name="P19">Czytelny podpis osoby wykonującej samodzielną funkcję w dziedzinie geodezji</text:p>
      <text:p text:style-name="P20"><text:s/>i kartografii oraz posiadającej odpowiednie uprawnienia zawodowe.</text:p>
      <text:p text:style-name="P21"/>
      <text:p text:style-name="P22"/>
      <text:p text:style-name="P23"/>
      <text:p text:style-name="P24"/>
      <text:p text:style-name="P25"/>
      <text:section text:name="Sect1" text:style-name="S1">
        <text:p text:style-name="Standard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EndnoteSymbol" style:display-name="End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Stopka">*) –<text:s/><text:span text:style-name="T2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zierżoniów, dnia   ………………………</dc:title>
    <meta:initial-creator>Waldek</meta:initial-creator>
    <dc:creator>Alicja Kuś</dc:creator>
    <meta:creation-date>2015-06-30T08:06:00Z</meta:creation-date>
    <dc:date>2024-04-16T06:53:00Z</dc:date>
    <meta:print-date>2024-04-16T06:07:00Z</meta:print-date>
    <meta:template xlink:href="Normal" xlink:type="simple"/>
    <meta:editing-cycles>10</meta:editing-cycles>
    <meta:editing-duration>PT0S</meta:editing-duration>
    <meta:document-statistic meta:page-count="1" meta:paragraph-count="2" meta:word-count="184" meta:character-count="1288" meta:row-count="9" meta:non-whitespace-character-count="1106"/>
  </office:meta>
</office:document-meta>
</file>