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Body_20_Text_20_3"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officeooo:paragraph-rsid="001af14a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af14a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446a" style:font-size-asian="11pt"/>
    </style:style>
    <style:style style:name="T5" style:family="text">
      <style:text-properties fo:font-size="11pt" officeooo:rsid="0017aff6" style:font-size-asian="11pt"/>
    </style:style>
    <style:style style:name="T6" style:family="text">
      <style:text-properties officeooo:rsid="00192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8"/>Zgorzelec, dnia 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................................................</text:p>
      <text:p text:style-name="Standard"><text:s text:c="4"/>(imię, nazwisko i adres )</text:p>
      <text:p text:style-name="Standard"/>
      <text:p text:style-name="P2"/>
      <text:p text:style-name="P2"><text:s text:c="66"/>Powiatowy Inspektorat </text:p>
      <text:p text:style-name="P2"><text:s text:c="66"/>Nadzoru Budowlanego</text:p>
      <text:p text:style-name="P2"><text:s text:c="66"/>w Zgorzelcu</text:p>
      <text:p text:style-name="P2"><text:s text:c="66"/>ul. Boh. II Armii Wojska Polskiego 8</text:p>
      <text:p text:style-name="P2"><text:s text:c="66"/>59-900 Zgorzelec </text:p>
      <text:p text:style-name="P2"/>
      <text:p text:style-name="P2"/>
      <text:p text:style-name="P3">O ś w i a d c z e n i e <text:s text:c="2"/>kierownika budowy</text:p>
      <text:p text:style-name="P3">o zakończeniu budowy obiektu budowlanego</text:p>
      <text:p text:style-name="P3"/>
      <text:p text:style-name="Standard">Zgodnie z art. 57 ust. 1 pkt. 1 ustawy z dnia 7 lipca 1994r.- Prawo budowlane <text:span text:style-name="T3">(tekst jednolity: </text:span><text:span text:style-name="T2">Dz. U. z 201</text:span><text:span text:style-name="T4">9</text:span><text:span text:style-name="T2">r., poz. 1</text:span><text:span text:style-name="T5">1</text:span><text:span text:style-name="T4">86</text:span><text:span text:style-name="T2"> z późn. zm.</text:span>), oświadczam, że obiekt budowlan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(rodzaj i przeznaczenie obiektu budowlanego)</text:p>
      <text:p text:style-name="Text_20_body">położony w .........................................................., na nieruchomości przy ul. ............................</text:p>
      <text:p text:style-name="P5">.................................................., nr ewid. gruntów ......................................................................</text:p>
      <text:p text:style-name="P5">obręb...................................................................., wybudowany przez: 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inwestor i jego adres)</text:p>
      <text:p text:style-name="P4"/>
      <text:p text:style-name="P12">a) został wykonany zgodnie z projektem budowlanym i warunkami pozwolenia na budowę Nr ..................................................................... z dnia.................................................................................................... udzielonego przez .............................................. ......................................................................................................................... oraz........................................................................</text:p>
      <text:p text:style-name="P4">zgodnie z przepisami;</text:p>
      <text:p text:style-name="P4">b) teren budowy – ulicy – sąsiedniej nieruchomości – budynku - lokalu* został doprowadzony do należytego stanu i porządku;</text:p>
      <text:p text:style-name="P4">c) w trakcie realizacji obiektu wprowadzono następujące zmiany: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8"/>
      <text:p text:style-name="P5">*niepotrzebne skreślić</text:p>
      <text:p text:style-name="P5"/>
      <text:p text:style-name="P5"/>
      <text:p text:style-name="P5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"/>
      <text:p text:style-name="P5">Oświadczenie kierownika budowy o treści: Kierownik budowy oświadcza, że wbudowane wyroby budowlane posiadały odpowiednie oznakowanie B lub CE i załączoną informację o wyrobie, instrukcję jeżeli była wymagana. Wyroby budowlane dopuszczone do stosowania w budownictwie przed 01.05.04 r. posiadały potwierdzenie zgodności wyrobu z odpowiednim dokumentem odniesienia. Pozostałe wyroby były wprowadzone do obrotu zgodnie z aktualnymi przepisami.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Ponadto oświadczam, że do całkowitego zakończenia robót i przystąpienia do użytkowania całości pozostało wykonanie następujących robót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UWAGA: wypełnić w razie zamierzonego przystąpienia do użytkowania obiektu przed wykonaniem wszystkich robót <text:s/></text:p>
      <text:p text:style-name="P11"/>
      <text:p text:style-name="P7">Świadomy(a) o odpowiedzialności karnej za podanie w niniejszym oświadczeniu nieprawdy, zgodnie z art. 233 Kodeksu karnego potwierdzam własnoręcznym podpisem prawdziwość danych zamieszczonych powyżej.</text:p>
      <text:p text:style-name="P5"/>
      <text:p text:style-name="P15">Art. 57 ust. 1a Prawo budowlane </text:p>
      <text:p text:style-name="P15"><text:span text:style-name="T1">W przypadku zawiadomienia o zakończeniu budowy lub złożenia wniosku o udzielenie pozwolenia na użytkowanie budynku mieszkalnego lub budynku z częścią mieszkalną, w oświadczeniu, o którym mowa w ust. 1 pkt 2 lit. a, zamieszcza się informację o dokonaniu pomiarów powierzchni użytkowej budynku i poszczególnych lokali mieszkalnych, w sposób zgodny z przepisami rozporządzenia, o którym mowa w art. 34 ust. 6 pkt 1</text:span> </text:p>
      <text:p text:style-name="P18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6"/>
      <text:p text:style-name="P9"/>
      <text:p text:style-name="P13"><text:s text:c="78"/>..................................................................</text:p>
      <text:p text:style-name="P10"><text:s text:c="87"/>(podpis kierownika bud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27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Zgorzelec, dnia </dc:title>
    <meta:initial-creator>1</meta:initial-creator>
    <meta:editing-cycles>12</meta:editing-cycles>
    <meta:print-date>2017-02-13T13:55:56.13</meta:print-date>
    <meta:creation-date>2011-01-25T10:28:00</meta:creation-date>
    <dc:date>2019-07-10T09:22:26.679000000</dc:date>
    <meta:editing-duration>PT29M59S</meta:editing-duration>
    <meta:generator>LibreOffice/6.0.1.1$Windows_x86 LibreOffice_project/60bfb1526849283ce2491346ed2aa51c465abfe6</meta:generator>
    <meta:document-statistic meta:table-count="0" meta:image-count="0" meta:object-count="0" meta:page-count="2" meta:paragraph-count="38" meta:word-count="339" meta:character-count="7166" meta:non-whitespace-character-count="6276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