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Tekstpodstawowy2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weight-complex="bold"/>
    </style:style>
    <style:style style:name="P20" style:parent-style-name="Standard" style:family="paragraph">
      <style:paragraph-properties fo:text-align="justify"/>
      <style:text-properties style:font-weight-complex="bold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Standard" style:family="paragraph">
      <style:paragraph-properties fo:text-align="justify"/>
      <style:text-properties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Standard" style:list-style-name="WW8Num1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25" style:parent-style-name="Standard" style:list-style-name="WW8Num1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27" style:parent-style-name="Textbody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28" style:parent-style-name="Textbody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29" style:parent-style-name="Textbody" style:family="paragraph">
      <style:paragraph-properties fo:margin-left="0.25in">
        <style:tab-stops/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78"/>Zgorzelec, dnia ..............................................</text:p>
      <text:p text:style-name="Standard">................................................</text:p>
      <text:p text:style-name="Standard">................................................</text:p>
      <text:p text:style-name="Standard">................................................</text:p>
      <text:p text:style-name="Standard">................................................</text:p>
      <text:p text:style-name="Standard"><text:s text:c="4"/>(imię, nazwisko i adres )</text:p>
      <text:p text:style-name="P2"/>
      <text:p text:style-name="P3"><text:s text:c="66"/>Powiatowy Inspektorat</text:p>
      <text:p text:style-name="P4"><text:s text:c="66"/>Nadzoru Budowlanego</text:p>
      <text:p text:style-name="P5"><text:s text:c="66"/>w Zgorzelcu</text:p>
      <text:p text:style-name="P6"><text:s text:c="66"/>ul. Boh. II Armii Wojska Polskiego 8</text:p>
      <text:p text:style-name="P7"><text:s text:c="66"/>59-900 Zgorzelec</text:p>
      <text:p text:style-name="P8"/>
      <text:p text:style-name="P9">O ś w i a d c z e n i e <text:s text:c="2"/></text:p>
      <text:p text:style-name="P10"/>
      <text:p text:style-name="Textbody">Oświadczam, że posiadając wymagane przygotowanie zawodowe, z dniem………………. Przyjmuję/przejmuję* do wykonania powierzone mi obowiązki</text:p>
      <text:p text:style-name="P11">Kierownika budowy</text:p>
      <text:p text:style-name="Textbody">przy realizacji robót obejmujących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(rodzaj i przeznaczenie obiektu budowlanego)</text:p>
      <text:p text:style-name="Textbody">położony w .........................................................., na nieruchomości stanowiącej własność... ............................</text:p>
      <text:p text:style-name="P13">.................................................., nr ewid. gruntów ......................................................................</text:p>
      <text:p text:style-name="P14">obręb...................................................................., Pozwolenie na budowę Nr…………………. z dnia …………….. wydane przez……………………………………………………………...</text:p>
      <text:p text:style-name="P15">Posiadam uprawnienia budowlane wydane przez :……………………………………………</text:p>
      <text:p text:style-name="P16">…………………………………………………………………………………………………...</text:p>
      <text:p text:style-name="P17">w specjalności:………………………………………………………………………………….</text:p>
      <text:p text:style-name="P18">w zakresie:………………………………………………………………………………………</text:p>
      <text:p text:style-name="P19">i jestem wpisany na listę izby <text:s/>samorządu zawodowego:……………………………................</text:p>
      <text:p text:style-name="P20">…………………………………………………………………………………………………..</text:p>
      <text:p text:style-name="P21">Pod numerem ewidencyjnym……………………………………………………………………</text:p>
      <text:p text:style-name="P22"/>
      <text:p text:style-name="P23">Załączniki (kopie dokumentów potwierdzone za zgodność z oryginałem):</text:p>
      <text:list text:style-name="WW8Num1" text:continue-numbering="true">
        <text:list-item>
          <text:list>
            <text:list-item>
              <text:p text:style-name="P24">zaświadczenie o przynależności kierownika budowy do organu samorządu zawodowego</text:p>
            </text:list-item>
            <text:list-item>
              <text:p text:style-name="P25">decyzja stanowiąca podstawę do wykonywania samodzielnych funkcji technicznych w budownictwie</text:p>
            </text:list-item>
          </text:list>
        </text:list-item>
      </text:list>
      <text:p text:style-name="P26">Jednocześnie oświadczam znane są mi przepisy obowiązujące przy wykonywaniu robót budowlanych i rozbiórkowych oraz rygory dotyczące odpowiedzialności karnej <text:s text:c="2"/>i zawodowej <text:s/>zawarte <text:s text:c="3"/>w rozdziale 9 i 10 cytowanej wyżej ustawy.</text:p>
      <text:p text:style-name="P27">- został sporządzony plan bezpieczeństwa i ochrony zdrowia zwany dalej „planem bioz”, na podstawie rozporządzenia Ministra Infrastruktury z dnia 23.06.2003 w sprawie informacji dotyczącej bezpieczeństwa i ochrony zdrowia oraz planu bezpieczeństwa <text:s text:c="12"/>i ochrony zdrowia ( Dz.U z 2003 Nr 120 poz.1126)</text:p>
      <text:p text:style-name="P28">- umieszczono w widocznym miejscu tablicę informacyjną oraz umieszczono ogłoszenie zawierające informację dotyczącą bezpieczeństwa i ochrony zdrowia, zwane dalej „informacją”, na podstawie rozporządzenia Ministra Infrastruktury z dnia 23.06.2003 w sprawie informacji dotyczącej bezpieczeństwa i ochrony zdrowia oraz planu bezpieczeństwa i ochrony zdrowia ( Dz.U z 2003 Nr 120 poz.1126)</text:p>
      <text:p text:style-name="P29"/>
      <text:p text:style-name="P30"><draw:connector draw:type="line" svg:x1="-0.05354in" svg:y1="0.08543in" svg:x2="6.75896in" svg:y2="0.11599in" draw:z-index="251658240" draw:id="id0" draw:style-name="a0" draw:name="Kształt1" text:anchor-type="paragraph"><svg:title/><svg:desc/></draw:connector></text:p>
      <text:p text:style-name="P31">*niepotrzebne skreślić</text:p>
      <text:p text:style-name="P32"/>
      <text:p text:style-name="P33"><text:s text:c="2"/><text:tab/><text:tab/><text:tab/><text:tab/><text:tab/><text:tab/><text:tab/><text:tab/><text:s text:c="3"/>...................................................</text:p>
      <text:p text:style-name="Textbody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(podpis kierownika budow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gorzelec, dnia</dc:title>
    <dc:description/>
    <dc:subject/>
    <meta:initial-creator>1</meta:initial-creator>
    <dc:creator>Alicja Kuś</dc:creator>
    <meta:creation-date>2024-04-11T09:23:00Z</meta:creation-date>
    <dc:date>2024-04-11T09:23:00Z</dc:date>
    <meta:print-date>2020-07-07T11:0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5" meta:character-count="3464" meta:row-count="24" meta:non-whitespace-character-count="2975"/>
  </office:meta>
</office:document-meta>
</file>